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e1500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P7" style:family="paragraph" style:parent-style-name="DICTAMEN">
      <style:text-properties officeooo:paragraph-rsid="0070d470"/>
    </style:style>
    <style:style style:name="P8" style:family="paragraph" style:parent-style-name="DICTAMEN">
      <style:text-properties officeooo:paragraph-rsid="0072e552"/>
    </style:style>
    <style:style style:name="P9" style:family="paragraph" style:parent-style-name="DICTAMEN">
      <style:text-properties officeooo:rsid="00779a6b" officeooo:paragraph-rsid="00779a6b"/>
    </style:style>
    <style:style style:name="P10" style:family="paragraph" style:parent-style-name="FÓRMULA_20_DE_20_SANCIÓN">
      <style:text-properties officeooo:paragraph-rsid="007111a8"/>
    </style:style>
    <style:style style:name="P11" style:family="paragraph" style:parent-style-name="TEXTO">
      <style:text-properties officeooo:paragraph-rsid="007111a8"/>
    </style:style>
    <style:style style:name="P12" style:family="paragraph" style:parent-style-name="TEXTO">
      <style:text-properties style:font-name="Verdana3" fo:font-size="11pt" officeooo:paragraph-rsid="007111a8" style:font-size-asian="11pt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ARTÍCULO" style:list-style-name="L1">
      <style:text-properties officeooo:paragraph-rsid="007111a8"/>
    </style:style>
    <style:style style:name="P15" style:family="paragraph" style:parent-style-name="INCISOS" style:list-style-name="">
      <style:text-properties officeooo:paragraph-rsid="007111a8"/>
    </style:style>
    <style:style style:name="P16" style:family="paragraph" style:parent-style-name="TEXTO" style:list-style-name="L1">
      <style:text-properties officeooo:paragraph-rsid="007111a8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62d519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70d470" style:font-size-asian="11pt" style:font-size-complex="11pt"/>
    </style:style>
    <style:style style:name="T7" style:family="text">
      <style:text-properties style:font-name="Verdana" fo:font-size="11pt" officeooo:rsid="007111a8" style:font-size-asian="11pt" style:font-size-complex="11pt"/>
    </style:style>
    <style:style style:name="T8" style:family="text">
      <style:text-properties style:font-name="Verdana" fo:font-size="11pt" fo:font-weight="bold" style:font-size-asian="11pt" style:font-size-complex="11pt"/>
    </style:style>
    <style:style style:name="T9" style:family="text">
      <style:text-properties style:font-name="Verdana" fo:font-size="11pt" fo:font-weight="bold" officeooo:rsid="0071dade" style:font-size-asian="11pt" style:font-size-complex="11pt"/>
    </style:style>
    <style:style style:name="T10" style:family="text">
      <style:text-properties style:font-name="Verdana" fo:font-size="11pt" fo:font-weight="bold" officeooo:rsid="0077dec6" style:font-size-asian="11pt" style:font-size-complex="11pt"/>
    </style:style>
    <style:style style:name="T11" style:family="text">
      <style:text-properties style:font-name="Verdana" fo:font-size="11pt" fo:font-weight="bold" officeooo:rsid="0070d470" style:font-size-asian="11pt" style:font-weight-asian="bold" style:font-size-complex="11pt" style:font-weight-complex="bold"/>
    </style:style>
    <style:style style:name="T12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3" style:family="text">
      <style:text-properties fo:color="#000000" style:font-name="Verdana" fo:font-size="11pt" fo:font-weight="bold" officeooo:rsid="0070d470" style:font-size-asian="11pt" style:font-weight-asian="bold" style:font-size-complex="11pt" style:font-weight-complex="bold"/>
    </style:style>
    <style:style style:name="T14" style:family="text"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fo:color="#000000" officeooo:rsid="00764246"/>
    </style:style>
    <style:style style:name="T16" style:family="text">
      <style:text-properties fo:text-transform="uppercase" fo:color="#000000" style:font-name="Verdana" fo:font-size="11pt" fo:letter-spacing="normal" fo:font-style="normal" fo:font-weight="bold" style:font-size-asian="11pt" style:font-weight-asian="bold" style:font-size-complex="11pt" style:font-weight-complex="bold"/>
    </style:style>
    <style:style style:name="T17" style:family="text">
      <style:text-properties fo:text-transform="uppercase" fo:color="#000000" style:font-name="Verdana" fo:font-size="11pt" fo:letter-spacing="normal" fo:font-style="normal" fo:font-weight="bold" officeooo:rsid="0070d470" style:font-size-asian="11pt" style:font-weight-asian="bold" style:font-size-complex="11pt" style:font-weight-complex="bold"/>
    </style:style>
    <style:style style:name="T18" style:family="text">
      <style:text-properties fo:text-transform="uppercase" fo:color="#000000" style:font-name="Verdana" fo:font-size="11pt" fo:letter-spacing="normal" fo:font-style="normal" fo:font-weight="bold" style:font-size-asian="11pt" style:font-size-complex="11pt"/>
    </style:style>
    <style:style style:name="T19" style:family="text">
      <style:text-properties fo:text-transform="uppercase" fo:color="#000000" style:font-name="Verdana" fo:font-size="11pt" fo:letter-spacing="normal" fo:font-style="normal" fo:font-weight="bold" officeooo:rsid="00728c98" style:font-size-asian="11pt" style:font-size-complex="11pt"/>
    </style:style>
    <style:style style:name="T20" style:family="text">
      <style:text-properties officeooo:rsid="007111a8"/>
    </style:style>
    <style:style style:name="T21" style:family="text">
      <style:text-properties officeooo:rsid="00890659"/>
    </style:style>
    <style:style style:name="T22" style:family="text">
      <style:text-properties officeooo:rsid="008a03a9"/>
    </style:style>
    <style:style style:name="T23" style:family="text">
      <style:text-properties officeooo:rsid="00728c98"/>
    </style:style>
    <style:style style:name="T24" style:family="text">
      <style:text-properties fo:font-weight="normal" officeooo:rsid="00728c98" style:font-weight-asian="normal" style:font-weight-complex="normal"/>
    </style:style>
    <style:style style:name="T25" style:family="text">
      <style:text-properties officeooo:rsid="0077819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8">La Comisión de <text:span text:style-name="T6">Derechos y Garantías</text:span> ha considerado el proyecto de <text:span text:style-name="T6">ley </text:span>, <text:span text:style-name="T12">N° 43433-PER,</text:span> mensaje <text:span text:style-name="T11">Nº </text:span><text:span text:style-name="T16">4932</text:span><text:span text:style-name="T5">,</text:span> <text:span text:style-name="T23">(</text:span><text:span text:style-name="T24">Senado</text:span> <text:span text:style-name="T13">Nº</text:span><text:span text:style-name="T17"> </text:span><text:span text:style-name="T18">43101-PE</text:span><text:span text:style-name="T19">), </text:span><text:span text:style-name="T20">venido </text:span>en revisión, del Poder Ejecutivo, <text:span text:style-name="T14">por el cual se modifican los Artículos Nros. 1, 11, 14, 16, 18, 19 y 22 y se incorpora el Artículo N° 21 bis a la Ley 13.920 (Orgánica de Ministerios - creación del Ministerio de Igualdad, Género y Diversidad, en reemplazo de la actual Secretaría de Estado de Igualdad y Género)</text:span>; y dado que cuenta con <text:span text:style-name="T4">sanción de la Cámara de Senadores, por las razones expuestas en los fundamentos y las que podrá dar el miembro informante, esta Comisión aconseja la aprobación del texto sancionado por la Cámara de Senadores en fecha </text:span><text:span text:style-name="T7">29</text:span><text:span text:style-name="T4"> de </text:span><text:span text:style-name="T7">abril</text:span><text:span text:style-name="T4"> de 2021 obrante a fojas </text:span><text:span text:style-name="T15">13 a 17</text:span><text:span text:style-name="T4"> el </text:span>que a continuación se transcribe:</text:p>
      <text:p text:style-name="P7"/>
      <text:p text:style-name="P7"/>
      <text:p text:style-name="P10">LA LEGISLATURA DE LA PROVINCIA DE SANTA FE</text:p>
      <text:p text:style-name="P10">SANCIONA CON FUERZA DE</text:p>
      <text:p text:style-name="P10">LEY:</text:p>
      <text:list xml:id="list2673652585" text:style-name="L1">
        <text:list-item>
          <text:p text:style-name="P14">Modifícase el artículo 1 de la Ley Nº 13.920, el que queda redactado de la siguiente manera: </text:p>
          <text:p text:style-name="P16">"ARTÍCULO 1 - El despacho de los asuntos del Poder Ejecutivo estará a cargo de los siguientes Ministerios:</text:p>
          <text:p text:style-name="P16"><text:span text:style-name="T21">1</text:span>.Gestión Pública;</text:p>
          <text:p text:style-name="P16">2.Gobierno, Justicia y Derechos Humanos;</text:p>
          <text:p text:style-name="P16">3.Economía;</text:p>
          <text:p text:style-name="P16">4.Educación;</text:p>
          <text:p text:style-name="P16">5.Seguridad;</text:p>
          <text:p text:style-name="P16">6.Infraestructura, Servicios Públicos y Hábitat;</text:p>
          <text:p text:style-name="P16">7.Salud;</text:p>
          <text:p text:style-name="P16">8.Producción, Ciencia y Tecnología;</text:p>
          <text:p text:style-name="P16">9.Desarrollo Social;</text:p>
          <text:p text:style-name="P16"><text:span text:style-name="T21">1</text:span>0.Trabajo, Empleo y Seguridad Social;</text:p>
          <text:p text:style-name="P16">11.Cultura;</text:p>
          <text:p text:style-name="P16"><text:soft-page-break/>12. Ambiente y Cambio Climático;</text:p>
          <text:p text:style-name="P16">13. Igualdad, Género y Diversidad."</text:p>
        </text:list-item>
      </text:list>
      <text:p text:style-name="P11"/>
      <text:list xml:id="list181715724264009" text:continue-numbering="true" text:style-name="L1">
        <text:list-item>
          <text:p text:style-name="P14">Modifícanse el primer párrafo y el inciso 8) del artículo 11 de la Ley Nº <text:span text:style-name="T22">13.920</text:span>, los que quedan redactados de la siguiente forma:</text:p>
        </text:list-item>
      </text:list>
      <text:p text:style-name="P11">“2. Ministerio de Gobierno, Justicia y Derechos Humanos</text:p>
      <text:p text:style-name="P11">ARTÍCULO 11 - El Ministro de Gobierno, Justicia y Derechos Humanos asiste al Gobernador de la Provincia en la relación con los Poderes Legislativo y Judicial de la Provincia, con el Ministerio Público de la Acusación, el Servicio Público de la Defensa y el Consejo de la Magistratura y en su vinculación con la Iglesia Católica, Apostólica, Romana y con los demás cultos autorizados; entendiendo en las políticas que impliquen asegurar la vigencia efectiva en el territorio provincial de los derechos humanos consagrados en la Constitución Nacional, en la Constitución Provincial y en los tratados internacionales aplicables; desarrollar políticas de derechos humanos con especial énfasis en la igualdad, no discriminación, perspectiva de género y las necesidades y demandas de la juventud, en coordinación con el Ministerio de Igualdad, Género y Diversidad; así como también en la aplicación del régimen electoral y de partidos políticos, las acciones vinculadas a la reforma constitucional y el perfeccionamiento de la autonomía municipal, la participación democrática de la sociedad en el gobierno; en cuestiones de límites y tratados interprovinciales y en la etapa de ejecución de la pena privativa de la libertad. </text:p>
      <text:p text:style-name="P11"/>
      <text:p text:style-name="P11">(…)</text:p>
      <text:p text:style-name="P11"/>
      <text:p text:style-name="P11">8) Entender en las políticas que impliquen asegurar la vigencia efectiva en elterritorio provincial de los derechos humanos consagrados en la Constitución Nacional, en la Constitución Provincial y en los tratados internacionales aplicables, y desarrollar políticas de derechos humanos con especial énfasis en la igualdad, no discriminación, perspectiva de género y las necesidades y demandas de la juventud, en coordinación con el Ministerio de Igualdad, Género y Diversidad." </text:p>
      <text:p text:style-name="P11"><text:soft-page-break/></text:p>
      <text:list xml:id="list181714639602986" text:continue-numbering="true" text:style-name="L1">
        <text:list-item>
          <text:p text:style-name="P14">Modificase el inciso 7) del artículo 14 de la Ley Nº 13.920, el que queda redactado de la siguiente forma:</text:p>
          <text:p text:style-name="P16">"7) Entender en la elaboración, coordinación y ejecución de las estrategias de intervención y prevención social de las violencias y los delitos, así como participar en las tendientes a l fomento y acción a favor de la igualdad de género y de prevención y erradicación de la violencia contra las mujeres que diseñe e implemente el Ministerio de Igualdad, Género y Diversidad."</text:p>
        </text:list-item>
      </text:list>
      <text:p text:style-name="P11"/>
      <text:list xml:id="list181715121854380" text:continue-numbering="true" text:style-name="L1">
        <text:list-item>
          <text:p text:style-name="P14">Modificase el inciso 6) del artículo 16 de la Ley Nº 13.920, el que queda redactado de la siguiente forma:</text:p>
        </text:list-item>
      </text:list>
      <text:h text:style-name="P15" text:outline-level="1">"6) Entender en la elaboración, fiscalización y ejecución de las políticas destinadas a la prevención y control de las adicciones y consumos problemáticos, en coordinación, en su caso, con el Ministerio de Gobierno, Justicia y Derechos Humanos y el Ministerio de Desarrollo Social."</text:h>
      <text:h text:style-name="P15" text:outline-level="1"/>
      <text:list xml:id="list181714243887254" text:continue-numbering="true" text:style-name="L1">
        <text:list-item>
          <text:p text:style-name="P14">Modifícanse los incisos 10) y 13) del artículo 18 de la Ley Nº 13.920, los que quedan redactados de la siguiente forma:</text:p>
        </text:list-item>
      </text:list>
      <text:p text:style-name="P11">"10) Intervenir en la elaboración, fiscalización y ejecución de las políticas destinadas a la lucha contra las adicciones y los consumos problemáticos, tanto del sujeto como del grupo familiar, en coordinación con los Ministerios de Salud, de Gobierno, Justicia y Derechos Humanos, de Seguridad y de Educación;"</text:p>
      <text:p text:style-name="P11"/>
      <text:p text:style-name="P11">"13) Entender en las políticas públicas dirigidas a los pueblos originarios de la Provincia, el registro y reconocimiento de sus comunidades y el acceso a la propiedad de tierras aptas para su desenvolvimiento, en coordinación con el Ministerio de Gobierno, Justicia y Derechos Humanos."</text:p>
      <text:p text:style-name="P11"/>
      <text:list xml:id="list181716111916799" text:continue-numbering="true" text:style-name="L1">
        <text:list-item>
          <text:p text:style-name="P14">Modificase el inciso 23) del artículo 19 de la Ley Nº 13.920, el que queda redactado de la siguiente forma: </text:p>
          <text:p text:style-name="P14">"23) Entender en la generación de programas que garanticen la igualdad de acceso y de trato entre hombres y mujeres y otras identidades de género <text:soft-page-break/>en el ámbito laboral, en coordinación con el Ministerio de Igualdad, Género y Diversidad."</text:p>
        </text:list-item>
      </text:list>
      <text:p text:style-name="P11"/>
      <text:list xml:id="list181714439555189" text:continue-numbering="true" text:style-name="L1">
        <text:list-item>
          <text:p text:style-name="P14">Incorpórase como artículo 21 bis de la Ley Nº 13.920 el siguiente:</text:p>
        </text:list-item>
      </text:list>
      <text:p text:style-name="P11">" 13 . Ministerio de Igualdad, Género y Diversidad</text:p>
      <text:p text:style-name="P11"/>
      <text:p text:style-name="P11">ARTÍCULO 21 bis - El Ministro o la Ministra de Igualdad, Género y Diversidad asiste al Gobernador de la Provincia en todo lo atinente a la eliminación de toda clase de discriminación de las personas por cualquier condición, razón o circunstancia, a la formulación y ejecución de políticas transversales de igualdad entre varones, mujeres y diversidades, políticas con perspectiva de género que contribuyan a la equidad y a la superación de las diversas formas de discriminación y violencia contra las mujeres y personas de la diversidad sexual; en las políticas de <text:s/>juventudes de modo tal que se transversalice la perspectiva de juventudes en el diseño e implementación de las políticas públicas; y el abordaje intergeneracional con las personas mayores. En particular le corresponde:</text:p>
      <text:p text:style-name="P11">1) Proponer y desarrollar las políticas del gobierno en materia de igualdad,</text:p>
      <text:p text:style-name="P11">prevención y eliminación de toda clase de discriminación de las personas por razón de sexo, origen racial o étnico, creencias religiosas o ideología, orientación sexual, identidad de género, edad, discapacidad o cualquier otra condición o circunstancia personal o social;</text:p>
      <text:p text:style-name="P11">2) Garantizar, en los actos de gobierno y las políticas públicas, la aplicación transversal de la perspectiva de género, observando en todos los casos el principio de igualdad de trato y de no discriminación;</text:p>
      <text:p text:style-name="P11">3) Promover la participación plena y efectiva de los géneros y la igualdad de</text:p>
      <text:p text:style-name="P11">oportunidades de liderazgos en todos los niveles de la vida política, social, cultural y económica;</text:p>
      <text:p text:style-name="P11">4) Diseñar y ejecutar programas y políticas con perspectiva de género que</text:p>
      <text:p text:style-name="P11">contribuyan a la equidad y a la superación de las diversas formas de discriminación y violencia contra las mujeres, promoviendo el desarrollo de las condiciones sociales adecuadas para garantizarles el ejercicio efectivo de <text:soft-page-break/>todos los derechos, con especial énfasis en el diseño de una política de abordaje integral de las personas mayores mujeres que atraviesan situaciones de violencias por motivos de género;</text:p>
      <text:p text:style-name="P11">5) Actuar como órgano de aplicación y coordinación del Sistema de Protección Integral para Prevenir, Sancionar y Erradicar las Violencias por Motivos de Género, en coordinación con otros órganos competentes del Poder Ejecutivo. Asimismo, propone estrategias de abordaje que potencien la capacidad instalada de las Agencias y organismos del Estado provincial, gobiernos locales y de otros Poderes para garantizar una respuesta integral;</text:p>
      <text:p text:style-name="P11">6) Entender en la elaboración, dirección y fiscalización de las políticas y ejecutar las acciones relacionadas con las juventudes, sus problemas específicos y su inserción en la vida comunitaria, como así también la transversalización de la perspectiva de juventudes en las políticas públicas del Poder Ejecutivo; y elaborar políticas tendientes a fomentar los lazos de solidaridad entre las diferentes generaciones, en particular con las personas mayores;</text:p>
      <text:p text:style-name="P11">7) Entender en el diseño y ejecución de políticas tendientes a garantizar la igualdad de oportunidades y la no discriminación de grupos o personas, sin perjuicio de las competencias específicas de cada Ministerio sobre el particular, constituyéndose como órgano consultivo permanente del Poder Ejecutivo en la materia, expidiendo opiniones consultivas para cada caso;</text:p>
      <text:p text:style-name="P11">8) Entender en la coordinación en todo el ámbito de la Administración Pública de las acciones tendientes a capacitar, concientizar y sensibilizar sobre las problemáticas de género;</text:p>
      <text:p text:style-name="P11">9) Asegurar y garantizar los compromisos internacionales asumidos por el Estado argentino y la provincia de Santa Fe en materia de políticas de género, igualdad y diversidad, en coordinación con otros órganos competentes del Poder Ejecutivo;</text:p>
      <text:p text:style-name="P11">10) Entender en la suscripción de convenios con organismos nacionales, provinciales, municipalidades y comunas y/o instituciones de la sociedad civil, para el desarrollo de políticas en materia de género, igualdad y diversidad;</text:p>
      <text:p text:style-name="P11"><text:soft-page-break/>11 ) Entender en la articulación de acciones con actores del sector público, privado y organizaciones de la sociedad civil en materia de políticas de género, igualdad y diversidad."</text:p>
      <text:p text:style-name="P11"/>
      <text:list xml:id="list181715102496868" text:continue-numbering="true" text:style-name="L1">
        <text:list-item>
          <text:p text:style-name="P16">Modificase el artículo 22 de la Ley Nº 13.920, el que queda</text:p>
          <text:p text:style-name="P16">redactado de la siguiente forma:</text:p>
        </text:list-item>
      </text:list>
      <text:p text:style-name="P11">"ARTÍCULO 22 - El Gobernador de la Provincia tendrá bajo su directa dependencia a las Secretarías de Estado creadas por ley."</text:p>
      <text:p text:style-name="P11"/>
      <text:list xml:id="list181714320936783" text:continue-numbering="true" text:style-name="L1">
        <text:list-item>
          <text:p text:style-name="P16">Modífícase en el Capítulo XI - Competencias específicas de las Secretarías de Estado, el artículo 26, el que queda redactado de la siguiente manera:</text:p>
        </text:list-item>
      </text:list>
      <text:p text:style-name="P11">"ARTÍCULO 26 - Las competencias de las Secretarías de Estado son fijadas por la especialidad que en definitiva se les asigne, rigiendo a todo evento lo dispuesto para los Ministros en el artículo 9 de la presente ley."</text:p>
      <text:p text:style-name="P11"/>
      <text:list xml:id="list181715908013472" text:continue-numbering="true" text:style-name="L1">
        <text:list-item>
          <text:p text:style-name="P14">Comuníquese al Poder Ejecutivo.</text:p>
        </text:list-item>
      </text:list>
      <text:p text:style-name="P12"/>
      <text:p text:style-name="Encabezado_20_y_20_firmas_20_dictamen">Sala de la Comisión <text:span text:style-name="T25">por Zoom</text:span>, <text:span text:style-name="T9">26 de mayo de 2021.</text:span></text:p>
      <text:p text:style-name="P9"><text:span text:style-name="T9">F</text:span><text:span text:style-name="T8">IRMANTES: Cattalini – <text:s/>Bruera – Balagué – Espíndola - Donnet – Galdeano <text:s/></text:span><text:span text:style-name="T10">(con disidencia parcial)</text:span><text:span text:style-name="T8">- <text:s/>Orciani</text:span></text:p>
      <text:p text:style-name="Encabezado_20_y_20_firmas_20_dictamen"/>
      <text:p text:style-name="DICTAMEN"/>
      <text:p text:style-name="TEX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5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1"><draw:text-box fo:min-height="50%"><text:p text:style-name="MP3">Pág. <text:page-number text:select-page="current">6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18:53:20.704000000</meta:creation-date>
    <meta:editing-duration>PT2H31M51S</meta:editing-duration>
    <meta:editing-cycles>7</meta:editing-cycles>
    <meta:generator>LibreOffice/6.0.7.3$Linux_X86_64 LibreOffice_project/00m0$Build-3</meta:generator>
    <dc:title>3- Sin modificaciones</dc:title>
    <dc:date>2021-05-26T18:14:20.093454879</dc:date>
    <meta:print-date>2021-05-26T18:05:58.167937611</meta:print-date>
    <meta:document-statistic meta:table-count="0" meta:image-count="1" meta:object-count="0" meta:page-count="6" meta:paragraph-count="63" meta:word-count="1656" meta:character-count="10515" meta:non-whitespace-character-count="8910"/>
  </office:meta>
</office:document-meta>
</file>